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291cm" style:rel-column-width="4977*"/>
    </style:style>
    <style:style style:name="Таблица1.B" style:family="table-column">
      <style:table-column-properties style:column-width="7.209cm" style:rel-column-width="27790*"/>
    </style:style>
    <style:style style:name="Таблица1.C" style:family="table-column">
      <style:table-column-properties style:column-width="4.249cm" style:rel-column-width="16380*"/>
    </style:style>
    <style:style style:name="Таблица1.D" style:family="table-column">
      <style:table-column-properties style:column-width="4.251cm" style:rel-column-width="163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1fbaa" officeooo:paragraph-rsid="0001fbaa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01fbaa" officeooo:paragraph-rsid="0001fbaa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01fbaa" officeooo:paragraph-rsid="00063b46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1fbaa" officeooo:paragraph-rsid="0001fbaa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049cb2" officeooo:paragraph-rsid="000931b2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049cb2" officeooo:paragraph-rsid="00063b46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063b46" officeooo:paragraph-rsid="000931b2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rsid="00063b46" officeooo:paragraph-rsid="00063b46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rsid="0003fa57" officeooo:paragraph-rsid="00063b46"/>
    </style:style>
    <style:style style:name="P10" style:family="paragraph" style:parent-style-name="Standard">
      <style:paragraph-properties fo:text-align="justify" style:justify-single-word="false"/>
      <style:text-properties fo:language="ru" fo:country="RU" officeooo:rsid="000931b2" officeooo:paragraph-rsid="00063b46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0931b2" officeooo:paragraph-rsid="000931b2"/>
    </style:style>
    <style:style style:name="P12" style:family="paragraph" style:parent-style-name="Standard">
      <style:paragraph-properties fo:text-align="justify" style:justify-single-word="false"/>
      <style:text-properties fo:language="ru" fo:country="RU" officeooo:rsid="0007a09e" officeooo:paragraph-rsid="0007a09e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ae9ba" style:font-size-asian="14pt" style:font-size-complex="14pt"/>
    </style:style>
    <style:style style:name="P14" style:family="paragraph" style:parent-style-name="Standard">
      <style:text-properties fo:font-size="14pt" officeooo:paragraph-rsid="000ae9ba" style:font-size-asian="14pt" style:font-size-complex="14pt"/>
    </style:style>
    <style:style style:name="P15" style:family="paragraph" style:parent-style-name="Standard">
      <style:text-properties fo:font-size="14pt" officeooo:paragraph-rsid="000ca829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0931b2" officeooo:paragraph-rsid="000ca829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2pt" officeooo:paragraph-rsid="000ae9b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officeooo:rsid="00207f84" officeooo:paragraph-rsid="000ca829" style:font-size-asian="12pt" style:font-size-complex="12pt"/>
    </style:style>
    <style:style style:name="P19" style:family="paragraph" style:parent-style-name="Standard">
      <style:text-properties fo:font-size="12pt" fo:language="ru" fo:country="RU" officeooo:rsid="00183224" officeooo:paragraph-rsid="000ca829" style:font-size-asian="12pt" style:font-size-complex="12pt"/>
    </style:style>
    <style:style style:name="P20" style:family="paragraph" style:parent-style-name="Standard">
      <style:text-properties fo:font-size="12pt" fo:language="ru" fo:country="RU" officeooo:rsid="001b3bfb" officeooo:paragraph-rsid="000ca829" style:font-size-asian="12pt" style:font-size-complex="12pt"/>
    </style:style>
    <style:style style:name="P21" style:family="paragraph" style:parent-style-name="Standard">
      <style:text-properties fo:font-size="12pt" fo:language="ru" fo:country="RU" officeooo:rsid="000ca829" officeooo:paragraph-rsid="000ca829" style:font-size-asian="12pt" style:font-size-complex="12pt"/>
    </style:style>
    <style:style style:name="P22" style:family="paragraph" style:parent-style-name="Standard">
      <style:text-properties fo:font-size="12pt" fo:language="ru" fo:country="RU" officeooo:rsid="000e8615" officeooo:paragraph-rsid="000e8615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officeooo:paragraph-rsid="0001fbaa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207f84" officeooo:paragraph-rsid="000ca829" style:font-size-asian="12pt" style:font-size-complex="12pt"/>
    </style:style>
    <style:style style:name="P25" style:family="paragraph" style:parent-style-name="Table_20_Contents">
      <style:text-properties fo:font-size="12pt" officeooo:paragraph-rsid="000ca829" style:font-size-asian="12pt" style:font-size-complex="12pt"/>
    </style:style>
    <style:style style:name="P26" style:family="paragraph" style:parent-style-name="Table_20_Contents">
      <style:text-properties fo:font-size="12pt" officeooo:rsid="000f35f5" officeooo:paragraph-rsid="000f35f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language="ru" fo:country="RU" officeooo:rsid="00207f84" officeooo:paragraph-rsid="000ca829" style:font-size-asian="12pt" style:font-size-complex="12pt"/>
    </style:style>
    <style:style style:name="P28" style:family="paragraph" style:parent-style-name="Table_20_Contents">
      <style:text-properties fo:font-size="12pt" fo:language="ru" fo:country="RU" officeooo:rsid="00207f84" officeooo:paragraph-rsid="000ca829" style:font-size-asian="12pt" style:font-size-complex="12pt"/>
    </style:style>
    <style:style style:name="P29" style:family="paragraph" style:parent-style-name="Table_20_Contents">
      <style:text-properties fo:font-size="12pt" fo:language="ru" fo:country="RU" officeooo:rsid="002093b4" officeooo:paragraph-rsid="000ca829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normal" officeooo:paragraph-rsid="000ae9ba" style:font-size-asian="12pt" style:font-weight-asian="normal" style:font-size-complex="12pt" style:font-weight-complex="normal"/>
    </style:style>
    <style:style style:name="P31" style:family="paragraph" style:parent-style-name="Heading_20_1">
      <style:text-properties fo:font-size="12pt" fo:font-weight="bold" officeooo:paragraph-rsid="000ae9ba" style:font-size-asian="12pt" style:font-weight-asian="bold" style:font-size-complex="12pt"/>
    </style:style>
    <style:style style:name="P32" style:family="paragraph" style:parent-style-name="Heading_20_2">
      <style:text-properties fo:font-size="14pt" officeooo:paragraph-rsid="000ae9ba" style:font-size-asian="14pt" style:font-size-complex="14pt"/>
    </style:style>
    <style:style style:name="T1" style:family="text">
      <style:text-properties officeooo:rsid="0003fa57"/>
    </style:style>
    <style:style style:name="T2" style:family="text">
      <style:text-properties officeooo:rsid="00063b46"/>
    </style:style>
    <style:style style:name="T3" style:family="text">
      <style:text-properties officeooo:rsid="0007a09e"/>
    </style:style>
    <style:style style:name="T4" style:family="text">
      <style:text-properties fo:language="en" fo:country="US" officeooo:rsid="0007a09e"/>
    </style:style>
    <style:style style:name="T5" style:family="text">
      <style:text-properties officeooo:rsid="000931b2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69699"/>
    </style:style>
    <style:style style:name="T8" style:family="text">
      <style:text-properties fo:language="ru" fo:country="RU" officeooo:rsid="001b3bfb"/>
    </style:style>
    <style:style style:name="T9" style:family="text">
      <style:text-properties fo:language="ru" fo:country="RU" officeooo:rsid="000ae9ba"/>
    </style:style>
    <style:style style:name="T10" style:family="text">
      <style:text-properties fo:language="ru" fo:country="RU" fo:font-style="italic" fo:font-weight="bold" officeooo:rsid="0001fbaa" style:font-style-asian="italic" style:font-weight-asian="bold" style:font-style-complex="italic" style:font-weight-complex="bold"/>
    </style:style>
    <style:style style:name="T11" style:family="text">
      <style:text-properties fo:language="ru" fo:country="RU" fo:font-style="italic" fo:font-weight="bold" officeooo:rsid="00049cb2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1fbaa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49cb2" style:font-style-asian="italic" style:font-weight-asian="bold" style:font-style-complex="italic" style:font-weight-complex="bold"/>
    </style:style>
    <style:style style:name="T14" style:family="text">
      <style:text-properties officeooo:rsid="002093b4"/>
    </style:style>
    <style:style style:name="T15" style:family="text">
      <style:text-properties officeooo:rsid="000ca829"/>
    </style:style>
    <style:style style:name="T16" style:family="text">
      <style:text-properties officeooo:rsid="000fc9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Департамент <text:s/>культуры <text:s text:c="3"/>Костромской области <text:s text:c="3"/></text:p>
      <text:h text:style-name="P31" text:outline-level="1"/>
      <text:h text:style-name="P31" text:outline-level="1">ОГБПОУ <text:s/>« КОСТРОМСКОЙ ОБЛАСТНОЙ <text:s/>КОЛЛЕДЖ <text:s/>КУЛЬТУРЫ»</text:h>
      <text:p text:style-name="P13"/>
      <text:h text:style-name="P32" text:outline-level="2"><text:s text:c="2"/>П Р И К А З</text:h>
      <text:p text:style-name="P14"/>
      <text:p text:style-name="P17"><text:span text:style-name="T9">24</text:span><text:span text:style-name="T8"> марта</text:span><text:span text:style-name="T7"> 2020 года <text:s text:c="110"/>№ <text:s/></text:span><text:span text:style-name="T8">1</text:span><text:span text:style-name="T9">8</text:span></text:p>
      <text:p text:style-name="Standard"/>
      <text:p text:style-name="P23"><text:span text:style-name="T10">«О <text:s/></text:span><text:span text:style-name="T11">временном переходе </text:span><text:span text:style-name="T10"><text:s/>на реализацию </text:span><text:span text:style-name="T11">образовательного процесса </text:span><text:span text:style-name="T10"><text:s/>с применением электр</text:span><text:span text:style-name="T11">о</text:span><text:span text:style-name="T10">нного обучения и дистанционных образовательных технологий в связи с особыми обстоятельствами»</text:span></text:p>
      <text:p text:style-name="P2"/>
      <text:p text:style-name="P2"><text:tab/>В соответствии <text:span text:style-name="T5">с</text:span> приказом <text:s/><text:span text:style-name="T3">департамента культуры Костромской области № 33 от 23. 03.2020 года <text:s/>«О внесении изменений в приказ департамента культуры Костромской области от 17. 03.2020 г. №30 «О деятельности находящихся в ведении департамента культуры Костромской области организаций в условиях угрозы распространения новой коронавирусной инфекции ( 2019- </text:span><text:span text:style-name="T4">nCoV) </text:span><text:span text:style-name="T3">на территории Костромской области»,</text:span></text:p>
      <text:p text:style-name="P2"/>
      <text:p text:style-name="P4">ПРИКАЗЫВАЮ:</text:p>
      <text:p text:style-name="P1"/>
      <text:p text:style-name="P6"><text:tab/>1. <text:span text:style-name="T5">С </text:span><text:s/>25 марта 2020 года <text:s/><text:span text:style-name="T2">осуществлять </text:span>образовательный процесс <text:span text:style-name="T2">с применением электронного обучения и дистанционных образовательных технологий.</text:span></text:p>
      <text:p text:style-name="P6"/>
      <text:p text:style-name="P7"><text:tab/>2. Утвердить методические материалы по использованию электронного обучения и дистанционных образовательных технологий для педагогических работников, студентов родителей обучающихся.</text:p>
      <text:p text:style-name="P5"/>
      <text:p text:style-name="P7"><text:tab/>3. Назначить ответственным лицом за консультирование <text:s/>педагогических работников и обучающихся по использованию электронного обучения и дистанционных образовательных технологий Сушко Е.В., заместителя директора по УР.</text:p>
      <text:p text:style-name="P5"/>
      <text:p text:style-name="P3"><text:span text:style-name="T2"><text:tab/>4. Сушко Е.В. </text:span>обеспечить:</text:p>
      <text:p text:style-name="P3"><text:span text:style-name="T2">4.1.</text:span> <text:span text:style-name="T2">реализацию образовательных программ в полном объеме;</text:span></text:p>
      <text:p text:style-name="P3"><text:span text:style-name="T2">4.2. ежедневный </text:span>контроль за ходом образовательного процесса <text:span text:style-name="T1">с применением электронного обучения и дистанционных образовательных технологий;</text:span></text:p>
      <text:p text:style-name="P9">4.3. оперативное отражение информации об организации образовательного процесса <text:s/>с применением электронного обучения и дистанционных образовательных технологий на сайте колледжа.</text:p>
      <text:p text:style-name="P3"/>
      <text:p text:style-name="P8"><text:tab/>5. Классным руководителям <text:s/>обеспечить оперативное информирование родителей обучающихся о сроках и порядке перехода <text:s/>на реализацию образовательных программ с применением электронного обучения и дистанционных образовательных технологий.</text:p>
      <text:p text:style-name="P3"/>
      <text:p text:style-name="P8"><text:tab/>6.Хохловой Е.Б., заместителю директора по ВР:</text:p>
      <text:p text:style-name="P8">6.1. разработать план воспитательной работы <text:s/>в условиях перехода на дистанционное обучение;</text:p>
      <text:p text:style-name="P8">6.2. обеспечить контроль за состоянием здоровья и ходом образовательного процесса студентов, оставшихся в общежитии колледжа.</text:p>
      <text:p text:style-name="P8">6.3. обеспечить контроль за информированием <text:s/>родителей обучающихся <text:s/><text:span text:style-name="T1"><text:s/>о сроках </text:span>и<text:span text:style-name="T1"> порядке перехода <text:s/>на реализацию образовательных программ с применением электр</text:span>о<text:span text:style-name="T1">нного обучения и дистанционных образовательных технологий.</text:span></text:p>
      <text:p text:style-name="P10"/>
      <text:p text:style-name="P9"><text:soft-page-break/></text:p>
      <text:p text:style-name="P12"><text:tab/>7. Альбовой Н.В., заведующей заочным отделением организовать образовательный процесс на заочном отделении <text:s/>в условиях перехода на дистанционное обучение.</text:p>
      <text:p text:style-name="P12"/>
      <text:p text:style-name="P11"><text:tab/>8. Контроль за исполнением приказа оставляю за собой.</text:p>
      <text:p text:style-name="P11"/>
      <text:p text:style-name="P11"/>
      <text:p text:style-name="P11"/>
      <text:p text:style-name="P11"/>
      <text:p text:style-name="P11"><text:tab/><text:span text:style-name="T16">Директор <text:s text:c="77"/>Е.Н. Воронцова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ЛИСТ ОЗНАКОМЛЕНИЯ</text:p>
      <text:p text:style-name="P18">с приказом №1<text:span text:style-name="T15">8</text:span> от <text:span text:style-name="T15">24</text:span>.03.2020г.<text:span text:style-name="T12">«О <text:s/></text:span><text:span text:style-name="T13">временном переходе </text:span><text:span text:style-name="T12"><text:s/>на реализацию </text:span><text:span text:style-name="T13">образовательного процесса </text:span><text:span text:style-name="T12"><text:s/>с применением электр</text:span><text:span text:style-name="T13">о</text:span><text:span text:style-name="T12">нного обучения и дистанционных образовательных технологий в связи с особыми обстоятельствами»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№ <text:span text:style-name="T6">п/п</text:span></text:p>
          </table:table-cell>
          <table:table-cell table:style-name="Таблица1.A1" office:value-type="string">
            <text:p text:style-name="P27">Ф И О</text:p>
          </table:table-cell>
          <table:table-cell table:style-name="Таблица1.A1" office:value-type="string">
            <text:p text:style-name="P27">Дата</text:p>
          </table:table-cell>
          <table:table-cell table:style-name="Таблица1.D1" office:value-type="string">
            <text:p text:style-name="P27">Подпись</text:p>
          </table:table-cell>
        </table:table-row>
        <table:table-row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0">Хохлова Е.Б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2</text:p>
          </table:table-cell>
          <table:table-cell table:style-name="Таблица1.A2" office:value-type="string">
            <text:p text:style-name="P21">Альбова Л.В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3</text:p>
          </table:table-cell>
          <table:table-cell table:style-name="Таблица1.A2" office:value-type="string">
            <text:p text:style-name="P22">Сушко Е.В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4</text:p>
          </table:table-cell>
          <table:table-cell table:style-name="Таблица1.A2" office:value-type="string">
            <text:p text:style-name="P28">Музафарова Н.А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5</text:p>
          </table:table-cell>
          <table:table-cell table:style-name="Таблица1.A2" office:value-type="string">
            <text:p text:style-name="P28">Балашов А.В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6</text:p>
          </table:table-cell>
          <table:table-cell table:style-name="Таблица1.A2" office:value-type="string">
            <text:p text:style-name="P28">Баландина Н.И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7</text:p>
          </table:table-cell>
          <table:table-cell table:style-name="Таблица1.A2" office:value-type="string">
            <text:p text:style-name="P28">Пашков Д.В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8">Кунавина О.П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9</text:p>
          </table:table-cell>
          <table:table-cell table:style-name="Таблица1.A2" office:value-type="string">
            <text:p text:style-name="P28">Власова С.В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10</text:p>
          </table:table-cell>
          <table:table-cell table:style-name="Таблица1.A2" office:value-type="string">
            <text:p text:style-name="P28">Люстрова И.Ю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11</text:p>
          </table:table-cell>
          <table:table-cell table:style-name="Таблица1.A2" office:value-type="string">
            <text:p text:style-name="P28">Бахтдавлатов <text:span text:style-name="T14">В.С.</text:span>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12</text:p>
          </table:table-cell>
          <table:table-cell table:style-name="Таблица1.A2" office:value-type="string">
            <text:p text:style-name="P29">Скворцова Л.П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13</text:p>
          </table:table-cell>
          <table:table-cell table:style-name="Таблица1.A2" office:value-type="string">
            <text:p text:style-name="P29">Голубева М.Н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14</text:p>
          </table:table-cell>
          <table:table-cell table:style-name="Таблица1.A2" office:value-type="string">
            <text:p text:style-name="P29">Назолина О.И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15</text:p>
          </table:table-cell>
          <table:table-cell table:style-name="Таблица1.A2" office:value-type="string">
            <text:p text:style-name="P29">Боброва А.К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16</text:p>
          </table:table-cell>
          <table:table-cell table:style-name="Таблица1.A2" office:value-type="string">
            <text:p text:style-name="P29">Покровская Л.Н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17</text:p>
          </table:table-cell>
          <table:table-cell table:style-name="Таблица1.A2" office:value-type="string">
            <text:p text:style-name="P29">Васильева Ю.Н.</text:p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</table:table>
      <text:p text:style-name="P19"/>
      <text:p text:style-name="P15"/>
      <text:p text:style-name="P16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5S</meta:editing-duration>
    <meta:editing-cycles>6</meta:editing-cycles>
    <meta:generator>LibreOffice/5.2.0.4$Windows_x86 LibreOffice_project/066b007f5ebcc236395c7d282ba488bca6720265</meta:generator>
    <dc:date>2020-03-24T11:49:29.041000000</dc:date>
    <meta:print-date>2020-03-24T11:41:24.473000000</meta:print-date>
    <meta:document-statistic meta:table-count="1" meta:image-count="0" meta:object-count="0" meta:page-count="3" meta:paragraph-count="62" meta:word-count="393" meta:character-count="3290" meta:non-whitespace-character-count="2727"/>
    <meta:user-defined meta:name="Info 1"/>
    <meta:user-defined meta:name="Info 2"/>
    <meta:user-defined meta:name="Info 3"/>
    <meta:user-defined meta:name="Info 4"/>
  </office:meta>
</office:document-meta>
</file>